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6e8a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26e8a" officeooo:paragraph-rsid="00126e8a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b515" style:font-name-complex="Arial"/>
    </style:style>
    <style:style style:name="T5" style:family="text">
      <style:text-properties officeooo:rsid="00126e8a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26e8a" style:font-weight-asian="bold"/>
    </style:style>
    <style:style style:name="T10" style:family="text">
      <style:text-properties officeooo:rsid="000cd6fa"/>
    </style:style>
    <style:style style:name="T11" style:family="text">
      <style:text-properties officeooo:rsid="000fb515"/>
    </style:style>
    <style:style style:name="T12" style:family="text">
      <style:text-properties officeooo:rsid="00126e8a"/>
    </style:style>
    <style:style style:name="T13" style:family="text">
      <style:text-properties officeooo:rsid="0012e58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5">12</text:span><text:span text:style-name="T3"> de </text:span><text:span text:style-name="T5">octubre</text:span><text:span text:style-name="T3"> de 201</text:span><text:span text:style-name="T4">7</text:span><text:span text:style-name="T3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6">I</text:span></text:p>
      <text:p text:style-name="P11">SU DESPACHO</text:p>
      <text:p text:style-name="P5"/>
      <text:p text:style-name="P5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Ref.:</text:span> <text:span text:style-name="T8">P</text:span><text:span text:style-name="T7">royecto de </text:span><text:span text:style-name="T8">L</text:span><text:span text:style-name="T7">ey </text:span><text:span text:style-name="T9">33245 CD</text:span><text:span text:style-name="T7">:</text:span> <text:span text:style-name="T12">por el cual se deroga el inciso c) del Artículo Nº 30 de la Ley Nº 10.554 (adhesión de la Provincia a la Ley Nacional de Fomento y Desarrollo del Deporte Nº 20.655/74).</text:span></text:p>
      <text:p text:style-name="P5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5"/>
      <text:p text:style-name="P16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0">1</text:span>.-</text:p></table:table-cell></table:table-row></table:table></draw:text-box></draw:frame>Suprímese el inciso c) del artículo 30 de la Ley 10.554.</text:p>
      <text:p text:style-name="P17"/>
      <text:p text:style-name="P19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1">SALA DE SESIONES,</text:span> <text:span text:style-name="T12">12</text:span> de <text:span text:style-name="T12">octubre</text:span> de 201<text:span text:style-name="T11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7T12:30:05.498209107</dc:date>
    <meta:print-date>2016-08-24T11:15:00</meta:print-date>
    <meta:editing-cycles>45</meta:editing-cycles>
    <meta:editing-duration>PT1H14M11S</meta:editing-duration>
    <meta:generator>LibreOffice/5.1.6.2$Linux_X86_64 LibreOffice_project/10m0$Build-2</meta:generator>
    <meta:document-statistic meta:table-count="2" meta:image-count="1" meta:object-count="0" meta:page-count="2" meta:paragraph-count="17" meta:word-count="142" meta:character-count="808" meta:non-whitespace-character-count="668"/>
  </office:meta>
</office:document-meta>
</file>